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efbb2"/>
    </style:style>
    <style:style style:name="P3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efbb2"/>
    </style:style>
    <style:style style:name="P4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1efbb2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263c0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6da1f"/>
    </style:style>
    <style:style style:name="P7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paragraph-rsid="001d597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8c610"/>
    </style:style>
    <style:style style:name="P11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officeooo:paragraph-rsid="0028c610"/>
    </style:style>
    <style:style style:name="P12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officeooo:paragraph-rsid="001efbb2"/>
    </style:style>
    <style:style style:name="P13" style:family="paragraph" style:parent-style-name="Standard">
      <style:paragraph-properties fo:margin-left="11.25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115%" fo:text-align="justify" style:justify-single-word="false"/>
      <style:text-properties fo:background-color="#ffff00"/>
    </style:style>
    <style:style style:name="P15" style:family="paragraph" style:parent-style-name="Standard">
      <style:paragraph-properties fo:line-height="115%" fo:text-align="justify" style:justify-single-word="false"/>
      <style:text-properties officeooo:rsid="0007724f" officeooo:paragraph-rsid="001efbb2" fo:background-color="transparent"/>
    </style:style>
    <style:style style:name="P16" style:family="paragraph" style:parent-style-name="Standard">
      <style:paragraph-properties fo:line-height="115%" fo:text-align="justify" style:justify-single-word="false"/>
      <style:text-properties fo:background-color="transparent"/>
    </style:style>
    <style:style style:name="P17" style:family="paragraph" style:parent-style-name="Standard">
      <style:paragraph-properties fo:text-align="center" style:justify-single-word="false"/>
      <style:text-properties officeooo:paragraph-rsid="0028c610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/>
      <style:text-properties officeooo:paragraph-rsid="0028c610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8c610" style:font-size-asian="12pt" style:font-weight-asian="bold" style:font-size-complex="12pt" style:font-weight-complex="bold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8c610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a8b48"/>
    </style:style>
    <style:style style:name="P23" style:family="paragraph" style:parent-style-name="Standard">
      <style:paragraph-properties fo:line-height="150%" fo:text-align="start" style:justify-single-word="false"/>
      <style:text-properties officeooo:paragraph-rsid="002a8b48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2a8b48"/>
    </style:style>
    <style:style style:name="P2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6" style:family="paragraph">
      <style:paragraph-properties fo:text-align="start"/>
      <style:text-properties fo:font-family="'Liberation Serif'" style:font-style-name="Normale" style:font-family-generic="roman" fo:font-size="12pt"/>
    </style:style>
    <style:style style:name="T1" style:family="text">
      <style:text-properties officeooo:rsid="001d5973"/>
    </style:style>
    <style:style style:name="T2" style:family="text">
      <style:text-properties officeooo:rsid="001efbb2"/>
    </style:style>
    <style:style style:name="T3" style:family="text">
      <style:text-properties officeooo:rsid="00209ccf"/>
    </style:style>
    <style:style style:name="T4" style:family="text">
      <style:text-properties fo:color="#000080" loext:opacity="100%" style:font-name="Liberation Serif" fo:font-size="28pt" fo:font-style="italic" style:font-size-asian="28pt" style:font-style-asian="italic" style:font-name-complex="Book Antiqua"/>
    </style:style>
    <style:style style:name="T5" style:family="text">
      <style:text-properties fo:color="#000080" loext:opacity="100%" fo:font-style="italic" style:font-style-asian="italic" style:font-name-complex="Arial1" style:font-style-complex="italic"/>
    </style:style>
    <style:style style:name="T6" style:family="text">
      <style:text-properties fo:color="#000080" loext:opacity="100%" fo:font-style="italic" officeooo:rsid="00045a3c" style:font-style-asian="italic" style:font-name-complex="Arial1" style:font-style-complex="italic"/>
    </style:style>
    <style:style style:name="T7" style:family="text">
      <style:text-properties fo:color="#000080" loext:opacity="100%" fo:font-style="italic" officeooo:rsid="000eb987" style:font-style-asian="italic" style:font-name-complex="Arial1" style:font-style-complex="italic"/>
    </style:style>
    <style:style style:name="T8" style:family="text">
      <style:text-properties officeooo:rsid="00045a3c"/>
    </style:style>
    <style:style style:name="T9" style:family="text">
      <style:text-properties officeooo:rsid="0026da1f"/>
    </style:style>
    <style:style style:name="T10" style:family="text">
      <style:text-properties officeooo:rsid="0028c610"/>
    </style:style>
    <style:style style:name="T11" style:family="text">
      <style:text-properties style:font-name="Liberation Serif" fo:font-size="7pt" style:font-size-asian="7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8c610" style:font-weight-asian="bold" style:font-weight-complex="bold"/>
    </style:style>
    <style:style style:name="T14" style:family="text">
      <style:text-properties officeooo:rsid="002a8b48"/>
    </style:style>
    <style:style style:name="T15" style:family="text">
      <style:text-properties officeooo:rsid="0022de29"/>
    </style:style>
    <style:style style:name="T16" style:family="text">
      <style:text-properties officeooo:rsid="001e53c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ittadino/a comunitario/a" form:control-implementation="ooo:com.sun.star.form.component.CheckBox" xml:id="control1" form:id="control1" form:label="cittadino/a comunitario/a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miliare del/della cittadino/a comunitario/a  __________________________________________________" form:control-implementation="ooo:com.sun.star.form.component.CheckBox" xml:id="control2" form:id="control2" form:label="familiare del/della cittadino/a comunitario/a __________________________________________________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name="Campo di controllo 1" draw:style-name="gr1" draw:text-style-name="P26" svg:width="16.964cm" svg:height="0.766cm" svg:x="2.002cm" svg:y="12.986cm" draw:control="control2"/>
      <draw:control text:anchor-type="page" text:anchor-page-number="1" draw:z-index="0" draw:name="Campo di controllo 2" draw:style-name="gr1" draw:text-style-name="P26" svg:width="7.723cm" svg:height="1.059cm" svg:x="2cm" svg:y="11.927cm" draw:control="control1"/>
      <text:p text:style-name="P21"><text:span text:style-name="Car._20_predefinito_20_paragrafo"><text:span text:style-name="T4">Comune di Padova</text:span></text:span></text:p>
      <text:p text:style-name="P17"><text:span text:style-name="Car._20_predefinito_20_paragrafo"><text:span text:style-name="T11"><text:s/></text:span></text:span></text:p>
      <text:p text:style-name="P20"><text:span text:style-name="Car._20_predefinito_20_paragrafo"><text:span text:style-name="T6">S</text:span></text:span><text:span text:style-name="Car._20_predefinito_20_paragrafo"><text:span text:style-name="T5">ETTORE SERVIZI DEMOGRAFICI, CIMITERIALI </text:span></text:span><text:span text:style-name="Car._20_predefinito_20_paragrafo"><text:span text:style-name="T7">E </text:span></text:span><text:span text:style-name="Car._20_predefinito_20_paragrafo"><text:span text:style-name="T5">QUARTIERI</text:span></text:span></text:p>
      <text:p text:style-name="P9"/>
      <text:p text:style-name="P9"/>
      <text:p text:style-name="P9"/>
      <text:p text:style-name="P1"><text:span text:style-name="T13">Oggetto</text:span><text:span text:style-name="T12">: DOMANDA DI RILASCIO DI ATTESTAZIONE DI SOGGIORNO PERMANENTE </text:span>(Ai sensi dell’art. 14 del <text:span text:style-name="T1">D.Lgs. </text:span>30/2007)</text:p>
      <text:p text:style-name="P1"/>
      <text:p text:style-name="P22">Il/la sottoscritto/a (cognome)_________________________(nome)______________________<text:span text:style-name="T15">____<text:line-break/></text:span>nato/<text:span text:style-name="T15">a</text:span> a___________________________(Stato/prov.)_____________________il______________</text:p>
      <text:p text:style-name="P23"><text:span text:style-name="T12">residente a Padova </text:span>in Via/Piazza_<text:span text:style-name="T15">_</text:span>__________________________________<text:span text:style-name="T15">_</text:span><text:span text:style-name="T16">________</text:span>n. _____<text:span text:style-name="T16">_</text:span></text:p>
      <text:p text:style-name="P22">Recapito telefonico:_______________<text:span text:style-name="T15">_</text:span>_________PEC:__________________________________</text:p>
      <text:p text:style-name="P22">Mail____________________________________________________________________________</text:p>
      <text:p text:style-name="P23"><text:span text:style-name="T14">in qualità di:</text:span></text:p>
      <text:p text:style-name="P24"/>
      <text:p text:style-name="P24"/>
      <text:p text:style-name="P24"/>
      <text:p text:style-name="P24"/>
      <text:p text:style-name="P25">C<text:span text:style-name="T2">H</text:span>IEDE <text:line-break/>IL RILASCIO DELL’ATTESTAZIONE DI SOGGIORNO PERMANENTE</text:p>
      <text:p text:style-name="P1"/>
      <text:p text:style-name="P6">A tal fine, <text:span text:style-name="T9">c</text:span>onsapevole delle sanzioni penali, nel caso di dichia<text:span text:style-name="T8">razi</text:span>oni non veritiere, di formazione o uso di atti falsi, richiamate dall’art. 76 del D.P.R. 445 del 28 dicembre 2000, in conformità alle disposizioni dell’art. 14 del <text:s/><text:span text:style-name="T1">D.Lg</text:span><text:span text:style-name="T2">s. </text:span>30/2007, dichiara:</text:p>
      <text:p text:style-name="P2"/>
      <text:p text:style-name="P1">a) di aver soggiornato legalmente ed in via continuativa per cinque anni nel territorio nazionale italiano, come dimostra il possesso ininterrotto di un titolo di soggiorno rilasciato dall’autorità competente, nei seguenti Comuni: <text:s text:c="22"/><text:line-break/></text:p>
      <text:p text:style-name="P18">dal <text:span text:style-name="T10">_______________ </text:span>al <text:span text:style-name="T10">________________ </text:span>nel Comune di <text:span text:style-name="T10">_______________________________</text:span></text:p>
      <text:p text:style-name="P19">dal <text:span text:style-name="T10">_______________ </text:span>al <text:span text:style-name="T10">________________ </text:span>nel Comune di <text:span text:style-name="T10">_______________________________</text:span></text:p>
      <text:p text:style-name="P19">dal <text:span text:style-name="T10">_______________ </text:span>al <text:span text:style-name="T10">________________ </text:span>nel Comune di <text:span text:style-name="T10">_______________________________</text:span></text:p>
      <text:p text:style-name="P19">dal <text:span text:style-name="T10">_______________ </text:span>al <text:span text:style-name="T10">________________ </text:span>nel Comune di <text:span text:style-name="T10">_______________________________<text:line-break/>dal _______________ al ________________ nel Comune di _______________________________</text:span></text:p>
      <text:p text:style-name="P19">dal <text:span text:style-name="T10">_______________ </text:span>al <text:span text:style-name="T10">________________ </text:span>nel Comune di <text:span text:style-name="T10">_______________________________</text:span></text:p>
      <text:p text:style-name="P19"/>
      <text:p text:style-name="P2"><text:soft-page-break/>b) di non essere stato/<text:span text:style-name="T10">a</text:span> assente dal territorio nazionale per periodi superiori a quelli indicati dall’art. 14 comma 3 e 4 del <text:span text:style-name="T1">D.Lg</text:span><text:span text:style-name="T2">s. </text:span>30/2007.</text:p>
      <text:p text:style-name="P2">c) di non essere stato/<text:span text:style-name="T10">a</text:span> destinatario/<text:span text:style-name="T10">a</text:span> di un provvedimento di allontanamento di cui all’art. 18 comma 2 del <text:span text:style-name="T1">D.Lg</text:span><text:span text:style-name="T2">s. </text:span>30 del 2007.</text:p>
      <text:p text:style-name="P1"/>
      <text:p text:style-name="P2">Pertanto, ai sensi e per gli effetti dell’art. 47 del D.P.R. 445/2000, dichiara la sussistenza delle condizioni di regolarità del soggiorno previste dal <text:span text:style-name="T1">D.Lg</text:span><text:span text:style-name="T2">s. </text:span>30/2007.</text:p>
      <text:p text:style-name="P2"/>
      <text:p text:style-name="P2">A tal fine, si allega:</text:p>
      <text:p text:style-name="P2"><text:span text:style-name="T2">1) </text:span>copia di un documento di identità in corso di validità (Passaporto / carta d’identità);</text:p>
      <text:p text:style-name="P3"><text:span text:style-name="T2">2) </text:span>idonea e legale documentazione attestante il proprio soggiorno legale (e/o del familiare di cui è o è stato a carico).</text:p>
      <text:p text:style-name="P4"/>
      <text:p text:style-name="P15">Si prega di notare che al momento del rilascio dell’attestazione sarà richiesto il pagamento virtuale tramite Bancomat/Carta di credito d<text:span text:style-name="T3">elle Marche di Bollo necessarie.</text:span></text:p>
      <text:p text:style-name="P16"/>
      <text:p text:style-name="P14"/>
      <text:p text:style-name="P9"/>
      <text:p text:style-name="P5">Dichiara altresì di essere informato, ai sensi e per gli effetti di cui al D. Lgs. 196/2003 e del regolamento UE 679/2016 che i dati personali raccolti saranno trattati, anche con strumenti informatici, esclusivamente nell’ambito del procedimento per il quale la presente dichiarazione viene resa. </text:p>
      <text:p text:style-name="P5"><text:s text:c="6"/></text:p>
      <text:p text:style-name="P9"/>
      <text:p text:style-name="P10">Luogo e data <text:s text:c="5"/></text:p>
      <text:p text:style-name="P10"/>
      <text:p text:style-name="P10"><text:span text:style-name="T10">_____________________________</text:span> <text:s text:c="12"/><text:tab/><text:tab/><text:tab/><text:tab/><text:tab/><text:tab/><text:tab/> <text:line-break/></text:p>
      <text:p text:style-name="P11">Firma del/<text:span text:style-name="T10">della</text:span> richiedente</text:p>
      <text:p text:style-name="P13"/>
      <text:p text:style-name="P12"><text:span text:style-name="T10">__________________________</text:span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0:22:58.874000000</meta:creation-date>
    <dc:date>2024-04-30T16:31:13.849000000</dc:date>
    <meta:editing-duration>PT1H32M</meta:editing-duration>
    <meta:editing-cycles>9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358" meta:character-count="2973" meta:non-whitespace-character-count="2575"/>
  </office:meta>
</office:document-meta>
</file>